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text" style:master-page-name="MP0" style:family="paragraph">
      <style:paragraph-properties fo:break-before="page" fo:text-align="center"/>
    </style:style>
    <style:style style:name="P2" style:parent-style-name="formattext" style:family="paragraph">
      <style:paragraph-properties fo:margin-bottom="0.1666in"/>
    </style:style>
    <style:style style:name="P3" style:parent-style-name="formattext" style:family="paragraph">
      <style:paragraph-properties fo:margin-bottom="0.1666in" fo:text-indent="0.3333in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P5" style:parent-style-name="formattext" style:family="paragraph">
      <style:paragraph-properties fo:margin-bottom="0.1666in" fo:text-indent="0.3333in"/>
    </style:style>
    <style:style style:name="P6" style:parent-style-name="formattext" style:family="paragraph">
      <style:paragraph-properties fo:margin-bottom="0.1666in" fo:text-indent="0.3333in"/>
    </style:style>
    <style:style style:name="P7" style:parent-style-name="formattext" style:family="paragraph">
      <style:paragraph-properties fo:margin-bottom="0.1666in" fo:text-indent="0.3333in"/>
    </style:style>
    <style:style style:name="T8" style:parent-style-name="Основнойшрифтабзаца" style:family="text">
      <style:text-properties fo:font-style="italic" style:font-style-asian="italic" style:font-style-complex="italic"/>
    </style:style>
    <style:style style:name="P9" style:parent-style-name="formattext" style:family="paragraph">
      <style:paragraph-properties fo:margin-bottom="0.1666in" fo:text-indent="0.3333in"/>
    </style:style>
    <style:style style:name="P10" style:parent-style-name="formattext" style:family="paragraph">
      <style:paragraph-properties fo:margin-bottom="0.1666in" fo:text-indent="0.3333in"/>
    </style:style>
    <style:style style:name="P11" style:parent-style-name="formattext" style:family="paragraph">
      <style:paragraph-properties fo:margin-bottom="0.1666in" fo:text-indent="0.3333in"/>
    </style:style>
    <style:style style:name="P12" style:parent-style-name="formattext" style:family="paragraph">
      <style:paragraph-properties fo:margin-bottom="0.1666in" fo:text-indent="0.3333in"/>
    </style:style>
    <style:style style:name="P13" style:parent-style-name="formattext" style:family="paragraph">
      <style:paragraph-properties fo:margin-bottom="0.1666in" fo:text-indent="0.3333in"/>
    </style:style>
    <style:style style:name="P14" style:parent-style-name="formattext" style:family="paragraph">
      <style:paragraph-properties fo:margin-bottom="0.1666in" fo:text-indent="0.3333in"/>
    </style:style>
    <style:style style:name="P15" style:parent-style-name="formattext" style:family="paragraph">
      <style:paragraph-properties fo:margin-bottom="0.1666in" fo:text-indent="0.3333in"/>
    </style:style>
    <style:style style:name="P16" style:parent-style-name="formattext" style:family="paragraph">
      <style:paragraph-properties fo:margin-bottom="0.1666in" fo:text-indent="0.3333in"/>
    </style:style>
    <style:style style:name="P17" style:parent-style-name="formattext" style:family="paragraph">
      <style:paragraph-properties fo:margin-bottom="0.1666in" fo:text-indent="0.3333in"/>
    </style:style>
    <style:style style:name="P18" style:parent-style-name="formattext" style:family="paragraph">
      <style:paragraph-properties fo:margin-bottom="0.1666in" fo:text-indent="0.3333in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P20" style:parent-style-name="formattext" style:family="paragraph">
      <style:paragraph-properties fo:margin-bottom="0.1666in" fo:text-indent="0.3333in"/>
    </style:style>
    <style:style style:name="P21" style:parent-style-name="formattext" style:family="paragraph">
      <style:paragraph-properties fo:margin-bottom="0.1666in" fo:text-indent="0.3333in"/>
    </style:style>
    <style:style style:name="P22" style:parent-style-name="formattext" style:family="paragraph">
      <style:paragraph-properties fo:margin-bottom="0.1666in" fo:text-indent="0.3333in"/>
    </style:style>
    <style:style style:name="P23" style:parent-style-name="formattext" style:family="paragraph">
      <style:paragraph-properties fo:margin-bottom="0.1666in" fo:text-indent="0.3333in"/>
    </style:style>
    <style:style style:name="P24" style:parent-style-name="formattext" style:family="paragraph">
      <style:paragraph-properties fo:margin-bottom="0.1666in" fo:text-indent="0.3333in"/>
    </style:style>
    <style:style style:name="P25" style:parent-style-name="formattext" style:family="paragraph">
      <style:paragraph-properties fo:margin-bottom="0.1666in" fo:text-indent="0.3333in"/>
    </style:style>
    <style:style style:name="P26" style:parent-style-name="formattext" style:family="paragraph">
      <style:paragraph-properties fo:margin-bottom="0.1666in" fo:text-indent="0.3333in"/>
    </style:style>
    <style:style style:name="P27" style:parent-style-name="formattext" style:family="paragraph">
      <style:paragraph-properties fo:margin-bottom="0.1666in" fo:text-indent="0.3333in"/>
    </style:style>
    <style:style style:name="P28" style:parent-style-name="formattext" style:family="paragraph">
      <style:paragraph-properties fo:margin-bottom="0.1666in" fo:text-indent="0.3333in"/>
    </style:style>
    <style:style style:name="P29" style:parent-style-name="formattext" style:family="paragraph">
      <style:paragraph-properties fo:text-indent="0.3333in"/>
    </style:style>
  </office:automatic-styles>
  <office:body>
    <office:text text:use-soft-page-breaks="true">
      <text:p text:style-name="P1">Требования к организации, оказывающей услуги аутсорсинга по охране труда<text:s/></text:p>
      <text:p text:style-name="P2"/>
      <text:p text:style-name="P3"><text:span text:style-name="T4">Вопрос</text:span>:</text:p>
      <text:p text:style-name="P5">Какие требования предъявляются к организации, оказывающей услуги аутсорсинга по охране труда?</text:p>
      <text:p text:style-name="P6"/>
      <text:p text:style-name="P7"><text:span text:style-name="T8">Ответ</text:span>:<text:s/></text:p>
      <text:p text:style-name="P9">Организация и индивидуальный предприниматель, предполагающие оказывать услуги по осуществлению функций службы охраны труда или специалиста по охране труда работодателя, численность работников которого не превышает 50, должны соответствовать следующим требованиям:</text:p>
      <text:p text:style-name="P10"><text:a xlink:href="kodeks://link/d?nd=727638447&amp;prevdoc=1300254672&amp;point=mark=000000000000000000000000000000000000000000000000007DE0K7" office:target-frame-name="_top" xlink:show="replace"><text:span text:style-name="Гиперссылка">а</text:span></text:a>) указание в учредительных документах организации (в видах деятельности индивидуального предпринимателя) вида услуг в области охраны труда, для оказания которых необходима аккредитация;</text:p>
      <text:p text:style-name="P11"><text:a xlink:href="kodeks://link/d?nd=727638447&amp;prevdoc=1300254672&amp;point=mark=000000000000000000000000000000000000000000000000007DG0K8" office:target-frame-name="_top" xlink:show="replace"><text:span text:style-name="Гиперссылка">б</text:span></text:a>) наличие на праве собственности или ином законном основании материально-технических и информационных ресурсов, помещений, зданий, строений, сооружений, необходимых для оказания услуг в области охраны труда;</text:p>
      <text:p text:style-name="P12"><text:a xlink:href="kodeks://link/d?nd=727638447&amp;prevdoc=1300254672&amp;point=mark=000000000000000000000000000000000000000000000000007DI0K9" office:target-frame-name="_top" xlink:show="replace"><text:span text:style-name="Гиперссылка">в</text:span></text:a>) наличие справочной базы законодательных и иных нормативных актов по охране труда;</text:p>
      <text:p text:style-name="P13"><text:a xlink:href="kodeks://link/d?nd=727638447&amp;prevdoc=1300254672&amp;point=mark=000000000000000000000000000000000000000000000000007DK0KA" office:target-frame-name="_top" xlink:show="replace"><text:span text:style-name="Гиперссылка">г</text:span></text:a>) наличие системы учета и хранения результатов деятельности организации с указанием состава документов, вида учета и формы их хранения;</text:p>
      <text:p text:style-name="P14"><text:a xlink:href="kodeks://link/d?nd=727638447&amp;prevdoc=1300254672&amp;point=mark=000000000000000000000000000000000000000000000000007DM0KB" office:target-frame-name="_top" xlink:show="replace"><text:span text:style-name="Гиперссылка">д</text:span></text:a>) наличие сайта в информационно-телекоммуникационной сети "Интернет", содержащего наименование, адрес (местонахождение) организации или место жительства в Российской Федерации индивидуального предпринимателя, адрес электронной почты, номер контактного телефона организации или индивидуального предпринимателя;</text:p>
      <text:p text:style-name="P15">наличие в штате по основному месту работы на условиях полной или частичной занятости не менее 3 специалистов, работающих по трудовому договору:</text:p>
      <text:p text:style-name="P16">имеющих высшее образование по направлению подготовки "Техносферная безопасность" или соответствующим ему направлениям подготовки (специальностям) по обеспечению безопасности производственной деятельности или высшее образование и дополнительное профессиональное образование (профессиональная переподготовка) в области охраны труда и прошедших проверку знания требований охраны труда с периодичностью 1 раз в 3 года путем личного присутствия или дистанционно, а также на сайте единой общероссийской справочно-информационной системы по охране труда в информационно-телекоммуникационной сети "Интернет" (далее - единая общероссийская система по охране труда);</text:p>
      <text:p text:style-name="P17">имеющих опыт практической работы в области охраны труда не менее 3 лет в течение 10 лет, предшествующих дню подачи заявления об аккредитации, в должности руководителя службы охраны труда, специалиста по охране труда или иной должности при условии возложения на такого специалиста обязанностей по охране труда приказом работодателя.</text:p>
      <text:p text:style-name="P18"><text:span text:style-name="T19">Обоснование</text:span>:</text:p>
      <text:p text:style-name="P20">Требования к организациям, оказывающим услуги по охране труда, установлены в<text:s/><text:a xlink:href="kodeks://link/d?nd=727638447&amp;prevdoc=1300254672&amp;point=mark=0000000000000000000000000000000000000000000000000064S0IJ" office:target-frame-name="_top" xlink:show="replace"><text:span text:style-name="Гиперссылка">П</text:span><text:span text:style-name="Гиперссылка">о</text:span><text:span text:style-name="Гиперссылка">становлении Правительства РФ от 16.12.2021 N 2334 "Об утверждении Правил аккредитации организаций, индивидуальных предпринимателей, оказывающих услуги в области охраны труда, и требований к организациям и индивидуальным предпринимателям, оказывающим услуги в области охраны труда"</text:span></text:a><text:s/>(далее - Постановление).</text:p>
      <text:p text:style-name="P21">В соответствии с<text:s/><text:a xlink:href="kodeks://link/d?nd=727638447&amp;prevdoc=1300254672&amp;point=mark=000000000000000000000000000000000000000000000000007DC0K6" office:target-frame-name="_top" xlink:show="replace"><text:span text:style-name="Гиперссылка">пунктом 5 Постановления</text:span></text:a><text:s/>организация и индивидуальный предприниматель, оказывающие услуги в области охраны труда, должны соответствовать следующим требованиям:</text:p>
      <text:p text:style-name="P22"><text:a xlink:href="kodeks://link/d?nd=727638447&amp;prevdoc=1300254672&amp;point=mark=000000000000000000000000000000000000000000000000007DE0K7" office:target-frame-name="_top" xlink:show="replace"><text:span text:style-name="Гиперссылка">а</text:span></text:a>) указание в учредительных документах организации (в видах деятельности индивидуального предпринимателя) вида услуг в области охраны труда, для оказания которых необходима аккредитация;</text:p>
      <text:p text:style-name="P23"><text:a xlink:href="kodeks://link/d?nd=727638447&amp;prevdoc=1300254672&amp;point=mark=000000000000000000000000000000000000000000000000007DG0K8" office:target-frame-name="_top" xlink:show="replace"><text:span text:style-name="Гиперссылка">б</text:span></text:a>) наличие на праве собственности или ином законном основании материально-технических и информационных ресурсов, помещений, зданий, строений, сооружений, необходимых для оказания услуг в области охраны труда;</text:p>
      <text:p text:style-name="P24"><text:a xlink:href="kodeks://link/d?nd=727638447&amp;prevdoc=1300254672&amp;point=mark=000000000000000000000000000000000000000000000000007DI0K9" office:target-frame-name="_top" xlink:show="replace"><text:span text:style-name="Гиперссылка">в</text:span></text:a>) наличие справочной базы законодательных и иных нормативных актов по охране труда;</text:p>
      <text:p text:style-name="P25"><text:a xlink:href="kodeks://link/d?nd=727638447&amp;prevdoc=1300254672&amp;point=mark=000000000000000000000000000000000000000000000000007DK0KA" office:target-frame-name="_top" xlink:show="replace"><text:span text:style-name="Гиперссылка">г</text:span></text:a>) наличие системы учета и хранения результатов деятельности организации с указанием состава документов, вида учета и формы их хранения;</text:p>
      <text:p text:style-name="P26"><text:a xlink:href="kodeks://link/d?nd=727638447&amp;prevdoc=1300254672&amp;point=mark=000000000000000000000000000000000000000000000000007DM0KB" office:target-frame-name="_top" xlink:show="replace"><text:span text:style-name="Гиперссылка">д</text:span></text:a>) наличие сайта в информационно-телекоммуникационной сети "Интернет", содержащего наименование, адрес (местонахождение) организации или место жительства в Российской Федерации индивидуального предпринимателя, адрес электронной почты, номер контактного телефона организации или индивидуального предпринимателя.</text:p>
      <text:p text:style-name="P27">В соответствии с<text:s/><text:a xlink:href="kodeks://link/d?nd=727638447&amp;prevdoc=1300254672&amp;point=mark=000000000000000000000000000000000000000000000000007DI0K8" office:target-frame-name="_top" xlink:show="replace"><text:span text:style-name="Гиперссылка">пунктом 6 Постановления</text:span></text:a><text:s/>дополнительно к требованиям, указанным в<text:s/><text:a xlink:href="kodeks://link/d?nd=727638447&amp;prevdoc=1300254672&amp;point=mark=000000000000000000000000000000000000000000000000007DC0K6" office:target-frame-name="_top" xlink:show="replace"><text:span text:style-name="Гиперссылка">пункте 5</text:span></text:a><text:s/>настоящего документа, организации и индивидуальные предприниматели, предполагающие оказывать услуги по осуществлению функций службы охраны труда или специалиста по охране труда работодателя, численность работников которого не превышает 50 человек, должны соответствовать следующим требованиям при наличии в штате по основному месту работы на условиях полной или частичной занятости не менее 3 специалистов, работающих по трудовому договору:</text:p>
      <text:p text:style-name="P28">имеющих высшее образование по направлению подготовки "Техносферная безопасность" или соответствующим ему направлениям подготовки (специальностям) по обеспечению безопасности производственной деятельности или высшее образование и дополнительное профессиональное образование (профессиональная переподготовка) в области охраны труда и прошедших проверку знания требований охраны труда с периодичностью 1 раз в 3 года путем личного присутствия или дистанционно, а также на сайте единой общероссийской справочно-информационной системы по охране труда в информационно-телекоммуникационной сети "Интернет" (далее - единая общероссийская система по охране труда);</text:p>
      <text:p text:style-name="P29">имеющих опыт практической работы в области охраны труда не менее 3 лет в течение 10 лет, предшествующих дню подачи заявления об аккредитации, в должности руководителя службы охраны труда, специалиста по охране труда или иной должности при условии возложения на такого специалиста обязанностей по охране труда приказом работодателя.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text" style:display-name="header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3-09-06T18:59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01" meta:character-count="7369" meta:row-count="52" meta:non-whitespace-character-count="6282"/>
  </office:meta>
</office:document-meta>
</file>